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officeooo:paragraph-rsid="0009645a" style:font-weight-asian="normal" style:font-weight-complex="normal"/>
    </style:style>
    <style:style style:name="T1" style:family="text">
      <style:text-properties officeooo:rsid="00087227"/>
    </style:style>
    <style:style style:name="T2" style:family="text">
      <style:text-properties officeooo:rsid="0009645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9645a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9645a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rodowe Czytanie 2021:</text:p>
      <text:p text:style-name="P1"/>
      <text:p text:style-name="P3">Szkoła Podstawowa w Porębie Żegoty po raz kolejny włączyła się w ogólnopolską akcję Narodowego Czytania pod patronatem pary prezydenckiej. <text:span text:style-name="T1">W tym roku w ramach Narodowego Czytania spotykamy się z „Moralnością pani Dulskiej” Gabrieli Zapolskiej. To utwór, który porusza problem udawania kogoś innego przed światem. Główna bohaterka chce, by świat mówił o niej jak najlepiej, a jednocześnie zachowuje się negatywnie wobec innych. Dzisiaj też spotykamy się z tym problemem. Często w sieci ludzie tworzą wyidealizowany, nieprawdziwy obraz siebie.</text:span></text:p>
      <text:p text:style-name="P4"><text:span text:style-name="Emphasis"><text:span text:style-name="T6">Już wkrótce z</text:span></text:span><text:span text:style-name="Emphasis"><text:span text:style-name="T5">apr</text:span></text:span><text:span text:style-name="Emphasis"><text:span text:style-name="T6">o</text:span></text:span><text:span text:style-name="Emphasis"><text:span text:style-name="T5">s</text:span></text:span><text:span text:style-name="Emphasis"><text:span text:style-name="T6">imy Was </text:span></text:span><text:span text:style-name="T5">do obejrzenia relacji filmowej z </text:span><text:span text:style-name="Emphasis"><text:span text:style-name="T5">Narodowego Czytania</text:span></text:span><text:span text:style-name="T5"> 2021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8T15:17:17.816000000</meta:creation-date>
    <dc:date>2021-09-28T15:32:47.101000000</dc:date>
    <meta:editing-duration>PT14M53S</meta:editing-duration>
    <meta:editing-cycles>2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3" meta:word-count="92" meta:character-count="649" meta:non-whitespace-character-count="559"/>
  </office:meta>
</office:document-meta>
</file>